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Text_20_body" style:list-style-name="L4">
      <style:paragraph-properties fo:margin-top="0in" fo:margin-bottom="0in"/>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5">
      <style:paragraph-properties fo:margin-top="0in" fo:margin-bottom="0in"/>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Text_20_body" style:list-style-name="L6">
      <style:paragraph-properties fo:margin-top="0in" fo:margin-bottom="0in"/>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rel-width="100%"/>
    </style:style>
    <style:style style:name="Table2.A" style:family="table-column">
      <style:table-column-properties style:rel-column-width="4915*"/>
    </style:style>
    <style:style style:name="Table2.B" style:family="table-column">
      <style:table-column-properties style:rel-column-width="35225*"/>
    </style:style>
    <style:style style:name="Table2.C" style:family="table-column">
      <style:table-column-properties style:rel-column-width="25394*"/>
    </style:style>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rel-width="100%"/>
    </style:style>
    <style:style style:name="Table4.A" style:family="table-column">
      <style:table-column-properties style:rel-column-width="18724*"/>
    </style:style>
    <style:style style:name="Table4.B" style:family="table-column">
      <style:table-column-properties style:rel-column-width="17163*"/>
    </style:style>
    <style:style style:name="Table4.C" style:family="table-column">
      <style:table-column-properties style:rel-column-width="29646*"/>
    </style:style>
  </office:automatic-styles>
  <office:body>
    <office:text>
      <text:p text:style-name="Title">Factionlog</text:p>
      <text:p text:style-name="Subtitle">A Standard Notation for Open Strategy Game Session Logging</text:p>
      <text:p text:style-name="Author">Roberto Bisceglie</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2" text:outline-level="2"><text:bookmark-start text:name="introduction"/>1. Introduction<text:bookmark-end text:name="introduction"/></text:h>
      <text:h text:style-name="Heading_20_3" text:outline-level="3"><text:bookmark-start text:name="why-factionlog"/>1.1 Why Factionlog?<text:bookmark-end text:name="why-factionlog"/></text:h>
      <text:p text:style-name="First_20_paragraph">The Referee’s job doesn’t end when the dice drop. Every adjudication needs to be recorded with enough structure to be traceable: what the faction argued, why their leverage was graded the way it was, what the dice produced, and what changed in the world as a result. The Report is the public face of this work. The session log is the working record behind it.</text:p>
      <text:p text:style-name="Text_20_body">Free-form notes lose the mechanics. A raw dice log loses the leverage argument. A pure narrative loses the board state. Factionlog offers a different approach: a compact shorthand that captures the essential elements of OSG play (the three-part action argument, the leverage grade, the adjudication, and the consequences) in a format that is fast to write, easy to review, and legible to anyone who knows the system.</text:p>
      <text:h text:style-name="Heading_20_3" text:outline-level="3"><text:bookmark-start text:name="what-factionlog-does"/>1.2 What Factionlog Does<text:bookmark-end text:name="what-factionlog-does"/></text:h>
      <text:p text:style-name="First_20_paragraph">For live tables, asynchronous campaigns, and archived records, this notation helps you:</text:p>
      <text:list text:style-name="L1">
        <text:list-item>
          <text:p text:style-name="P1">Record every faction’s three-part action (act / out / lev) in a consistent structure</text:p>
        </text:list-item>
        <text:list-item>
          <text:p text:style-name="P1">Document the leverage grade and dice result for every adjudicated action</text:p>
        </text:list-item>
        <text:list-item>
          <text:p text:style-name="P1">Track faction positions, spendable bonuses, and board-state changes across turns</text:p>
        </text:list-item>
        <text:list-item>
          <text:p text:style-name="P1">Write Reports that are grounded in and traceable to the session log</text:p>
        </text:list-item>
        <text:list-item>
          <text:p text:style-name="P1">Share the complete game record with players who will understand the format at a glance</text:p>
        </text:list-item>
      </text:list>
      <text:p text:style-name="First_20_paragraph">The notation is designed to be:</text:p>
      <text:list text:style-name="L2">
        <text:list-item>
          <text:p text:style-name="P2"><text:span text:style-name="T1">Compact</text:span>: the argument is structured, not verbose</text:p>
        </text:list-item>
        <text:list-item>
          <text:p text:style-name="P2"><text:span text:style-name="T1">Traceable</text:span>: every outcome points back to the leverage argument that produced it</text:p>
        </text:list-item>
        <text:list-item>
          <text:p text:style-name="P2"><text:span text:style-name="T1">Format-agnostic</text:span>: works in digital markdown or paper notebooks</text:p>
        </text:list-item>
        <text:list-item>
          <text:p text:style-name="P2"><text:span text:style-name="T1">Extensible</text:span>: optional layers for persistent tracking and solo play</text:p>
        </text:list-item>
      </text:list>
      <text:h text:style-name="Heading_20_3" text:outline-level="3"><text:bookmark-start text:name="how-to-use-this-notation"/>1.3 How to Use This Notation<text:bookmark-end text:name="how-to-use-this-notation"/></text:h>
      <text:p text:style-name="First_20_paragraph">Five elements mirror the natural flow of OSG adjudication:</text:p>
      <text:list text:style-name="L3">
        <text:list-item>
          <text:p text:style-name="P3"><text:span text:style-name="Source_Text">@</text:span> for each faction’s submitted action (three-part argument)</text:p>
        </text:list-item>
        <text:list-item>
          <text:p text:style-name="P3"><text:span text:style-name="Source_Text">d:</text:span> for the dice mechanic (<text:span text:style-name="Source_Text">2d6kh1</text:span> or <text:span text:style-name="Source_Text">2d6kl1</text:span>)</text:p>
        </text:list-item>
        <text:list-item>
          <text:p text:style-name="P3"><text:span text:style-name="Source_Text">-&gt;</text:span> for the adjudicated outcome</text:p>
        </text:list-item>
        <text:list-item>
          <text:p text:style-name="P3"><text:span text:style-name="Source_Text">=&gt;</text:span> for the consequence on the board state</text:p>
        </text:list-item>
        <text:list-item>
          <text:p text:style-name="P3">The Report block for the public summary</text:p>
        </text:list-item>
      </text:list>
      <text:p text:style-name="First_20_paragraph">That’s the core. Everything else (faction tags, bonus tracking, location markers, clocks) is optional. Add it when the game’s complexity requires it.</text:p>
      <text:h text:style-name="Heading_20_3" text:outline-level="3"><text:bookmark-start text:name="quick-start-one-turn"/>1.4 Quick Start: One Turn<text:bookmark-end text:name="quick-start-one-turn"/></text:h>
      <text:p text:style-name="P4">@ Meranto</text:p>
      <text:p text:style-name="P5"><text:s text:c="2"/>act: Send the debt review notice to Caldrath's treasury</text:p>
      <text:p text:style-name="P6"><text:s text:c="2"/>out: Delay Caldrath's army movement for thirty days</text:p>
      <text:p text:style-name="P7"><text:s text:c="2"/>lev: We hold all loan documentation; emergency clause has precedent</text:p>
      <text:p text:style-name="P8">[Lev:Strong]</text:p>
      <text:p text:style-name="P9">d: 2d6kh1 [5, 3] = 5</text:p>
      <text:p text:style-name="P10">-&gt; Partial success — review opens, but scope is disputed</text:p>
      <text:p text:style-name="P11">=&gt; Caldrath treasury enters review; army movement delayed one turn</text:p>
      <text:p text:style-name="P12"/>
      <text:p text:style-name="P13">@ Caldrath</text:p>
      <text:p text:style-name="P14"><text:s text:c="2"/>act: Deploy advance units to Essaveth's northern pass</text:p>
      <text:p text:style-name="P15"><text:s text:c="2"/>out: Establish military presence before any treaty negotiation</text:p>
      <text:p text:style-name="P16"><text:s text:c="2"/>lev: Largest army on the peninsula; units are one day's march away</text:p>
      <text:p text:style-name="P17">[Lev:Strong]</text:p>
      <text:p text:style-name="P18">d: 2d6kh1 [6, 2] = 6</text:p>
      <text:p text:style-name="P19">-&gt; Success, and...</text:p>
      <text:p text:style-name="P20">=&gt; [Fac:Caldrath | pos:pass occupied]</text:p>
      <text:p text:style-name="P21">=&gt; Essaveth's border garrison stands down without resistance</text:p>
      <text:p text:style-name="P22"/>
      <text:p text:style-name="P23"><text:s text:c="1"/>Meranto stalls Caldrath's army. Caldrath moves on Essaveth.</text:p>
      <text:p text:style-name="P24"><text:s text:c="4"/>The Conclave issues no statement. The pass is occupied. </text:p>
      <text:p text:style-name="First_20_paragraph">That is a full turn. Everything else in this document handles complexity when you need it.</text:p>
      <text:h text:style-name="Heading_20_3" text:outline-level="3"><text:bookmark-start text:name="factionlog-and-lonelog"/>1.5 Factionlog and Lonelog<text:bookmark-end text:name="factionlog-and-lonelog"/></text:h>
      <text:p text:style-name="First_20_paragraph">Factionlog is a fork of Lonelog, a notation system for solo RPG session logging. Lonelog’s core philosophy (separate mechanics from fiction, stay compact, scale from one-shots to campaigns) carries directly into OSG play. The tag system and formatting conventions are shared. The core symbols shift to reflect OSG’s specific model: faction-scale play, simultaneous action submission, and the three-part argument that structures every action.</text:p>
      <text:p text:style-name="Text_20_body">If you know Lonelog, you’ll feel at home. If you don’t, this document is fully standalone.</text:p>
      <text:h text:style-name="Heading_20_2" text:outline-level="2"><text:bookmark-start text:name="digital-vs.-analog-formats"/>2. Digital vs. Analog Formats<text:bookmark-end text:name="digital-vs.-analog-formats"/></text:h>
      <text:h text:style-name="Heading_20_3" text:outline-level="3"><text:bookmark-start text:name="digital-format-markdown"/>2.1 Digital Format (Markdown)<text:bookmark-end text:name="digital-format-markdown"/></text:h>
      <text:p text:style-name="First_20_paragraph">In digital markdown files:</text:p>
      <text:list text:style-name="L4">
        <text:list-item>
          <text:p text:style-name="P25">Campaign metadata: YAML front matter, top of file</text:p>
        </text:list-item>
        <text:list-item>
          <text:p text:style-name="P25">Campaign title: Level 1 heading</text:p>
        </text:list-item>
        <text:list-item>
          <text:p text:style-name="P25">Sessions: Level 2 headings (<text:span text:style-name="Source_Text">## Session 1</text:span>)</text:p>
        </text:list-item>
        <text:list-item>
          <text:p text:style-name="P25">Turns: <text:span text:style-name="Source_Text">[Turn:N]</text:span> markers within sessions</text:p>
        </text:list-item>
        <text:list-item>
          <text:p text:style-name="P25">Core notation and tracking: inside code blocks</text:p>
        </text:list-item>
        <text:list-item>
          <text:p text:style-name="P25">Report text: regular prose between code blocks</text:p>
        </text:list-item>
      </text:list>
      <text:p text:style-name="P26"><text:span text:style-name="T1">Note:</text:span> Always wrap notation in code blocks when using digital markdown. This prevents conflicts with Markdown syntax and ensures symbols like <text:span text:style-name="Source_Text">=&gt;</text:span> render correctly.</text:p>
      <text:h text:style-name="Heading_20_3" text:outline-level="3"><text:bookmark-start text:name="analog-format-notebooks"/>2.2 Analog Format (Notebooks)<text:bookmark-end text:name="analog-format-notebooks"/></text:h>
      <text:p text:style-name="First_20_paragraph">In paper notebooks:</text:p>
      <text:list text:style-name="L5">
        <text:list-item>
          <text:p text:style-name="P27">Write headers and metadata directly as shown</text:p>
        </text:list-item>
        <text:list-item>
          <text:p text:style-name="P27">Core notation works identically but without code fences</text:p>
        </text:list-item>
        <text:list-item>
          <text:p text:style-name="P27">Use the same symbols and structure</text:p>
        </text:list-item>
        <text:list-item>
          <text:p text:style-name="P27">Brackets and tags help scanning paper pages</text:p>
        </text:list-item>
      </text:list>
      <text:h text:style-name="Heading_20_3" text:outline-level="3"><text:bookmark-start text:name="format-examples"/>2.3 Format Examples<text:bookmark-end text:name="format-examples"/></text:h>
      <text:p text:style-name="First_20_paragraph"><text:span text:style-name="T1">Digital:</text:span></text:p>
      <text:p text:style-name="Preformatted_20_Text">
<text:span text:style-name="FunctionTok">## Session 1</text:span>
</text:p>
      <text:p text:style-name="Preformatted_20_Text">
<text:span text:style-name="NormalTok">Date: 2026-05-01 | Turns: 1–2</text:span>
</text:p>
      <text:p text:style-name="P28">[Turn:1]</text:p>
      <text:p text:style-name="P29"/>
      <text:p text:style-name="P30">@ Meranto</text:p>
      <text:p text:style-name="P31"><text:s text:c="2"/>act: File debt review against Caldrath's treasury</text:p>
      <text:p text:style-name="P32"><text:s text:c="2"/>out: Delay army movement thirty days</text:p>
      <text:p text:style-name="P33"><text:s text:c="2"/>lev: Emergency clause, full documentation, precedent established</text:p>
      <text:p text:style-name="P34">[Lev:Strong]</text:p>
      <text:p text:style-name="P35">d: 2d6kh1 [6, 2] = 6</text:p>
      <text:p text:style-name="P36">-&gt; Success</text:p>
      <text:p text:style-name="P37">=&gt; [Fac:Caldrath | pos:army held at border | Clock:LiquidityReview 1/3]</text:p>
      <text:p text:style-name="First_20_paragraph"><text:span text:style-name="T1">Analog:</text:span></text:p>
      <text:p text:style-name="P38">Turn 1</text:p>
      <text:p text:style-name="P39"/>
      <text:p text:style-name="P40">@ Meranto</text:p>
      <text:p text:style-name="P41"><text:s text:c="2"/>act: File debt review against Caldrath's treasury</text:p>
      <text:p text:style-name="P42"><text:s text:c="2"/>out: Delay army movement thirty days</text:p>
      <text:p text:style-name="P43"><text:s text:c="2"/>lev: Emergency clause, full documentation, precedent established</text:p>
      <text:p text:style-name="P44">[Lev:Strong]</text:p>
      <text:p text:style-name="P45">d: 2d6kh1 [6, 2] = 6</text:p>
      <text:p text:style-name="P46">-&gt; Success</text:p>
      <text:p text:style-name="P47">=&gt; [Fac:Caldrath | pos:army held | Clock:LiquidityReview 1/3]</text:p>
      <text:p text:style-name="First_20_paragraph">Both formats use identical notation; only the wrapping differs.</text:p>
      <text:h text:style-name="Heading_20_2" text:outline-level="2"><text:bookmark-start text:name="core-notation"/>3. Core Notation<text:bookmark-end text:name="core-notation"/></text:h>
      <text:p text:style-name="First_20_paragraph">This is the heart of the system. Five elements mirror the natural flow of OSG adjudication: the faction argues its action, the Referee grades leverage, dice decide, and the board changes.</text:p>
      <text:h text:style-name="Heading_20_3" text:outline-level="3"><text:bookmark-start text:name="faction-actions"/>3.1 Faction Actions (<text:span text:style-name="Source_Text">@</text:span>)<text:bookmark-end text:name="faction-actions"/></text:h>
      <text:p text:style-name="First_20_paragraph">The <text:span text:style-name="Source_Text">@</text:span> symbol represents a faction submitting its turn action. Every action in OSG follows the same three-part structure:</text:p>
      <text:p text:style-name="P48">@ FactionName</text:p>
      <text:p text:style-name="P49"><text:s text:c="2"/>act: What specifically are they doing?</text:p>
      <text:p text:style-name="P50"><text:s text:c="2"/>out: What result do they want?</text:p>
      <text:p text:style-name="P51"><text:s text:c="2"/>lev: Why is this action likely to produce that outcome?</text:p>
      <text:p text:style-name="First_20_paragraph">The three sub-lines are not optional decoration. They are the argument the Referee adjudicates. <text:span text:style-name="Source_Text">act</text:span> commits the faction to a specific course of conduct. <text:span text:style-name="Source_Text">out</text:span> separates what they are doing from what they want: the Referee adjudicates the outcome, not just the action. <text:span text:style-name="Source_Text">lev</text:span> is the case for why the plan should work, grounded in established fiction: resources, relationships, positioning, prior actions.</text:p>
      <text:p text:style-name="Text_20_body"><text:span text:style-name="T1">Example: full argument:</text:span></text:p>
      <text:p text:style-name="P52">@ Meranto</text:p>
      <text:p text:style-name="P53"><text:s text:c="2"/>act: Send formal notice of debt review to Caldrath's treasury,</text:p>
      <text:p text:style-name="P54"><text:s text:c="7"/>citing the emergency clause in our lending agreements</text:p>
      <text:p text:style-name="P55"><text:s text:c="2"/>out: Delay Caldrath's army movement by forcing a liquidity</text:p>
      <text:p text:style-name="P56"><text:s text:c="7"/>assessment before any major campaign expenditure</text:p>
      <text:p text:style-name="P57"><text:s text:c="2"/>lev: Caldrath's military expansion was financed by Meranto loans.</text:p>
      <text:p text:style-name="P58"><text:s text:c="7"/>The emergency clause exists, has precedent, and their treasury</text:p>
      <text:p text:style-name="P59"><text:s text:c="7"/>minister knows invoking it freezes discretionary spending for</text:p>
      <text:p text:style-name="P60"><text:s text:c="7"/>thirty days. We hold documentation for every transaction.</text:p>
      <text:p text:style-name="First_20_paragraph"><text:span text:style-name="T1">Example: compact (fast play):</text:span></text:p>
      <text:p text:style-name="P61">@ Meranto</text:p>
      <text:p text:style-name="P62"><text:s text:c="2"/>act: Invoke emergency debt clause against Caldrath</text:p>
      <text:p text:style-name="P63"><text:s text:c="2"/>out: Freeze army expenditure for one turn</text:p>
      <text:p text:style-name="P64"><text:s text:c="2"/>lev: Full documentation; clause has precedent</text:p>
      <text:p text:style-name="First_20_paragraph">Both are valid. Use the level of detail the game requires.</text:p>
      <text:h text:style-name="Heading_20_4" text:outline-level="4"><text:bookmark-start text:name="spendable-bonuses-in-the-argument"/>3.1.1 Spendable Bonuses in the Argument<text:bookmark-end text:name="spendable-bonuses-in-the-argument"/></text:h>
      <text:p text:style-name="First_20_paragraph">If an action spends a named bonus asset, record the spend inside the leverage line using the <text:span text:style-name="Source_Text">[Bon:]</text:span> tag:</text:p>
      <text:p text:style-name="P65">@ Saivorn</text:p>
      <text:p text:style-name="P66"><text:s text:c="2"/>act: Rush naval assets to the Corenth harbour mouth</text:p>
      <text:p text:style-name="P67"><text:s text:c="2"/>out: Establish a naval blockade before Caldrath can resupply</text:p>
      <text:p text:style-name="P68"><text:s text:c="2"/>lev: Two deep-water ports give unmatched transit speed;</text:p>
      <text:p text:style-name="P69"><text:s text:c="7"/>[Bon:HarbourRights 1/2 → 0/2] — treaty access to</text:p>
      <text:p text:style-name="P70"><text:s text:c="7"/>Corenth's outer anchorage invoked</text:p>
      <text:p text:style-name="First_20_paragraph">The bonus tag ticks down at the point of use, visible in the leverage argument where it matters for adjudication.</text:p>
      <text:h text:style-name="Heading_20_3" text:outline-level="3"><text:bookmark-start text:name="leverage-grade-lev"/>3.2 Leverage Grade (<text:span text:style-name="Source_Text">[Lev:]</text:span>)<text:bookmark-end text:name="leverage-grade-lev"/></text:h>
      <text:p text:style-name="First_20_paragraph">Before rolling, the Referee grades the acting faction’s leverage as <text:span text:style-name="T1">Strong</text:span> or <text:span text:style-name="T1">Weak</text:span> relative to any opposition.</text:p>
      <text:p text:style-name="Text_20_body">Record the grade on its own line between the argument and the roll:</text:p>
      <text:p text:style-name="P71">[Lev:Strong]</text:p>
      <text:p text:style-name="P72">[Lev:Weak]</text:p>
      <text:p text:style-name="First_20_paragraph"><text:span text:style-name="T1">Strong</text:span> means the faction has enough established advantage (resources, relationships, positioning, prior actions) that success is more likely than not.</text:p>
      <text:p text:style-name="Text_20_body"><text:span text:style-name="T1">Weak</text:span> means the attempt is plausible but without a strong basis for expecting success: thin resources, an entrenched opponent, no established presence in the relevant domain.</text:p>
      <text:p text:style-name="Text_20_body">The Referee is not scoring a debate. Strong or Weak is a qualitative judgment following from the leverage argument and the established fiction.</text:p>
      <text:h text:style-name="Heading_20_3" text:outline-level="3"><text:bookmark-start text:name="the-dice-mechanic-d"/>3.3 The Dice Mechanic (<text:span text:style-name="Source_Text">d:</text:span>)<text:bookmark-end text:name="the-dice-mechanic-d"/></text:h>
      <text:p text:style-name="First_20_paragraph">OSG uses <text:span text:style-name="Source_Text">2d6kh1</text:span> (keep highest die) for Strong leverage, <text:span text:style-name="Source_Text">2d6kl1</text:span> (keep lowest die) for Weak leverage.</text:p>
      <text:p text:style-name="P73">d: 2d6kh1 [5, 3] = 5 <text:s text:c="2"/>(Strong)</text:p>
      <text:p text:style-name="P74">d: 2d6kl1 [5, 3] = 3 <text:s text:c="2"/>(Weak)</text:p>
      <text:p text:style-name="First_20_paragraph"><text:span text:style-name="T1">Result interpretation:</text:span></text:p>
      <table:table table:name="Table1" table:style-name="Table1">
        <table:table-column table:style-name="Table1.A"/>
        <table:table-column table:style-name="Table1.B"/>
        <table:table-header-rows>
          <table:table-row>
            <table:table-cell table:style-name="TableHeaderRowCell" office:value-type="string">
              <text:p text:style-name="Table_20_Heading">Kept die</text:p>
            </table:table-cell>
            <table:table-cell table:style-name="TableHeaderRowCell" office:value-type="string">
              <text:p text:style-name="Table_20_Heading">Outcome</text:p>
            </table:table-cell>
          </table:table-row>
        </table:table-header-rows>
        <table:table-row>
          <table:table-cell table:style-name="TableRowCell" office:value-type="string">
            <text:p text:style-name="Table_20_Contents">6</text:p>
          </table:table-cell>
          <table:table-cell table:style-name="TableRowCell" office:value-type="string">
            <text:p text:style-name="Table_20_Contents">Success; something especially good may also occur</text:p>
          </table:table-cell>
        </table:table-row>
        <table:table-row>
          <table:table-cell table:style-name="TableRowCell" office:value-type="string">
            <text:p text:style-name="Table_20_Contents">4–5</text:p>
          </table:table-cell>
          <table:table-cell table:style-name="TableRowCell" office:value-type="string">
            <text:p text:style-name="Table_20_Contents">Desired outcome occurs</text:p>
          </table:table-cell>
        </table:table-row>
        <table:table-row>
          <table:table-cell table:style-name="TableRowCell" office:value-type="string">
            <text:p text:style-name="Table_20_Contents">2–3</text:p>
          </table:table-cell>
          <table:table-cell table:style-name="TableRowCell" office:value-type="string">
            <text:p text:style-name="Table_20_Contents">Action proceeds, but outcome is worse than desired</text:p>
          </table:table-cell>
        </table:table-row>
        <table:table-row>
          <table:table-cell table:style-name="TableRowCell" office:value-type="string">
            <text:p text:style-name="Table_20_Contents">1</text:p>
          </table:table-cell>
          <table:table-cell table:style-name="TableRowCell" office:value-type="string">
            <text:p text:style-name="Table_20_Contents">Worst outcome; something especially bad may also occur</text:p>
          </table:table-cell>
        </table:table-row>
      </table:table>
      <text:h text:style-name="Heading_20_4" text:outline-level="4"><text:bookmark-start text:name="force-of-nature-doubles"/>3.3.1 Force of Nature (Doubles)<text:bookmark-end text:name="force-of-nature-doubles"/></text:h>
      <text:p text:style-name="First_20_paragraph">When both dice show the same number, the Referee may introduce a Force of Nature: a chaotic event outside any faction’s control. Record it on its own line:</text:p>
      <text:p text:style-name="P75">d: 2d6 [3, 3] <text:s text:c="1"/>DOUBLES</text:p>
      <text:p text:style-name="P76">[FoN: harbour storm grounds all sea transit next turn]</text:p>
      <text:p text:style-name="P77">=&gt; All sea transit actions opposed next turn</text:p>
      <text:p text:style-name="P78">=&gt; Saivorn's naval advantage temporarily neutralized</text:p>
      <text:p text:style-name="First_20_paragraph">The Force of Nature is a prompt, not a requirement. Use it only when it fits the fiction and creates genuine complications, at most once or twice per game.</text:p>
      <text:h text:style-name="Heading_20_3" text:outline-level="3"><text:bookmark-start text:name="adjudication-result--"/>3.4 Adjudication Result (<text:span text:style-name="Source_Text">-&gt;</text:span>)<text:bookmark-end text:name="adjudication-result--"/></text:h>
      <text:p text:style-name="First_20_paragraph">The <text:span text:style-name="Source_Text">-&gt;</text:span> line declares the adjudicated outcome: what actually happened, following from the leverage grade and the dice.</text:p>
      <text:p text:style-name="P79">-&gt; Success</text:p>
      <text:p text:style-name="P80">-&gt; Partial success — review opens, but scope is disputed</text:p>
      <text:p text:style-name="P81">-&gt; Failure — Corenth does not respond</text:p>
      <text:p text:style-name="P82">-&gt; Success, and... Essaveth's garrison stands down unprompted</text:p>
      <text:p text:style-name="P83">-&gt; Failure, and... Caldrath learns of the attempt</text:p>
      <text:p text:style-name="First_20_paragraph">The result should pass the RAT check: <text:span text:style-name="T1">Reasonable</text:span> (proportionate to the fiction), <text:span text:style-name="T1">Actionable</text:span> (leaves something for other factions to respond to), and <text:span text:style-name="T1">Traceable</text:span> (points to earlier events). If an outcome fails any of these, rewrite it before moving to consequences.</text:p>
      <text:h text:style-name="Heading_20_3" text:outline-level="3"><text:bookmark-start text:name="consequences-and-board-state"/>3.5 Consequences and Board State (<text:span text:style-name="Source_Text">=&gt;</text:span>)<text:bookmark-end text:name="consequences-and-board-state"/></text:h>
      <text:p text:style-name="First_20_paragraph">The <text:span text:style-name="Source_Text">=&gt;</text:span> symbol records what changes in the world as a result of the adjudicated outcome: faction positions, contested zones, clock progress, and anything other factions must now contend with.</text:p>
      <text:p text:style-name="P84">=&gt; [Fac:Caldrath | pos:army held at border | Clock:LiquidityReview 1/3]</text:p>
      <text:p text:style-name="P85">=&gt; Caldrath's chancellor publicly accuses Meranto of bad faith</text:p>
      <text:p text:style-name="P86">=&gt; [Fac:Meranto | pos:diplomatically exposed in Corenth]</text:p>
      <text:p text:style-name="First_20_paragraph">Chain multiple <text:span text:style-name="Source_Text">=&gt;</text:span> lines for cascading effects. Every outcome should leave at least one visible hook for another faction.</text:p>
      <text:h text:style-name="Heading_20_3" text:outline-level="3"><text:bookmark-start text:name="the-report-block"/>3.6 The Report Block<text:bookmark-end text:name="the-report-block"/></text:h>
      <text:p text:style-name="First_20_paragraph">At the end of each turn, the Referee publishes a public Report. Record it in a delimited block immediately after the turn’s adjudications:</text:p>
      <text:p text:style-name="P87"/>
      <text:p text:style-name="P88"><text:s text:c="1"/>Meranto's debt clause stalls Caldrath's army at the border.</text:p>
      <text:p text:style-name="P89"><text:s text:c="4"/>Saivorn's diplomatic overture is rebuffed — and Caldrath now</text:p>
      <text:p text:style-name="P90"><text:s text:c="4"/>knows. Essaveth has gone quiet. The Conclave has summoned</text:p>
      <text:p text:style-name="P91"><text:s text:c="4"/>representatives from all factions to the temple complex.</text:p>
      <text:p text:style-name="P92"><text:s text:c="4"/>Next turn: the question is who arrives first. </text:p>
      <text:p text:style-name="First_20_paragraph">The `<text:span text:style-name="Source_Text">delimiters separate the Report narrative from the notation log. The Report is public fiction; everything inside it is known to all factions. Private outcomes not in the Report are logged only in</text:span>=&gt;` consequence lines inside the relevant faction’s block.</text:p>
      <text:h text:style-name="Heading_20_2" text:outline-level="2"><text:bookmark-start text:name="optional-layers"/>4. Optional Layers<text:bookmark-end text:name="optional-layers"/></text:h>
      <text:h text:style-name="Heading_20_3" text:outline-level="3"><text:bookmark-start text:name="persistent-elements"/>4.1 Persistent Elements<text:bookmark-end text:name="persistent-elements"/></text:h>
      <text:h text:style-name="Heading_20_4" text:outline-level="4"><text:bookmark-start text:name="faction-tags-fac"/>4.1.1 Faction Tags (<text:span text:style-name="Source_Text">[Fac:]</text:span>)<text:bookmark-end text:name="faction-tags-fac"/></text:h>
      <text:p text:style-name="First_20_paragraph">Track faction state across turns. Establish at <text:span text:style-name="Source_Text">[T0]</text:span> and update as the board changes.</text:p>
      <text:p text:style-name="P93">[Fac:Meranto | obj:control Corenth debt leverage</text:p>
      <text:p text:style-name="P94"><text:s text:c="13"/>| pos:agents everywhere, no map token</text:p>
      <text:p text:style-name="P95"><text:s text:c="13"/>| bon:"Emergency Recall" 1/1, "Debt Clause" 2/2]</text:p>
      <text:p text:style-name="First_20_paragraph">Fields:</text:p>
      <text:list text:style-name="L6">
        <text:list-item>
          <text:p text:style-name="P96"><text:span text:style-name="Source_Text">obj:</text:span> the faction’s objectives (from the Brief; does not change)</text:p>
        </text:list-item>
        <text:list-item>
          <text:p text:style-name="P96"><text:span text:style-name="Source_Text">pos:</text:span> the current position on the board (updates each turn)</text:p>
        </text:list-item>
        <text:list-item>
          <text:p text:style-name="P96"><text:span text:style-name="Source_Text">bon:</text:span> spendable bonuses with remaining uses</text:p>
        </text:list-item>
      </text:list>
      <text:p text:style-name="First_20_paragraph">Updating faction state: show only what changed:</text:p>
      <text:p text:style-name="P97">[Fac:Caldrath | pos:army held at border]</text:p>
      <text:p text:style-name="P98">[Fac:Caldrath | pos:pass occupied]</text:p>
      <text:p text:style-name="P99">[Fac:Saivorn <text:s text:c="1"/>| pos:diplomatically exposed]</text:p>
      <text:h text:style-name="Heading_20_4" text:outline-level="4"><text:bookmark-start text:name="spendable-bonuses-bon"/>4.1.2 Spendable Bonuses (<text:span text:style-name="Source_Text">[Bon:]</text:span>)<text:bookmark-end text:name="spendable-bonuses-bon"/></text:h>
      <text:p text:style-name="P100">[Bon:"Debt Clause" 2/2] <text:s text:c="5"/>— full, two uses remaining</text:p>
      <text:p text:style-name="P101">[Bon:"Debt Clause" 1/2] <text:s text:c="5"/>— one use spent</text:p>
      <text:p text:style-name="P102">[Bon:"Debt Clause" 0/2] <text:s text:c="5"/>— exhausted</text:p>
      <text:p text:style-name="First_20_paragraph">A bonus should be contextually bounded: its narrative name indicates when it applies. A spent bonus cannot be recovered.</text:p>
      <text:h text:style-name="Heading_20_4" text:outline-level="4"><text:bookmark-start text:name="npa-tags-npa"/>4.1.3 NPA Tags (<text:span text:style-name="Source_Text">[NPA:]</text:span>)<text:bookmark-end text:name="npa-tags-npa"/></text:h>
      <text:p text:style-name="First_20_paragraph">For Non-Player Actors controlled by the Referee, track objective, position, and behavior rule:</text:p>
      <text:p text:style-name="P103">[NPA:Conclave | obj:Corenth remains neutral | pos:temple complex</text:p>
      <text:p text:style-name="P104"><text:s text:c="13"/>| behavior:mediates; escalates if temple threatened]</text:p>
      <text:p text:style-name="First_20_paragraph">NPA actions use <text:span text:style-name="Source_Text">@</text:span> notation identical to player faction actions. The Referee adjudicates them the same way.</text:p>
      <text:h text:style-name="Heading_20_4" text:outline-level="4"><text:bookmark-start text:name="locations-l"/>4.1.4 Locations (<text:span text:style-name="Source_Text">[L:]</text:span>)<text:bookmark-end text:name="locations-l"/></text:h>
      <text:p text:style-name="First_20_paragraph">Mark significant locations and their current control state.</text:p>
      <text:p text:style-name="P105">[L:Corenth <text:s text:c="6"/>| contested | Conclave extraterritorial temple]</text:p>
      <text:p text:style-name="P106">[L:Northern Pass | Caldrath-occupied]</text:p>
      <text:p text:style-name="P107">[L:Harbour Mouth | Saivorn-patrolled]</text:p>
      <text:h text:style-name="Heading_20_4" text:outline-level="4"><text:bookmark-start text:name="objectives-obj"/>4.1.5 Objectives (<text:span text:style-name="Source_Text">[Obj:]</text:span>)<text:bookmark-end text:name="objectives-obj"/></text:h>
      <text:p text:style-name="First_20_paragraph">Track each faction’s objectives from the Brief. Mark them at game end for the debrief.</text:p>
      <text:p text:style-name="P108">[Obj:Control Corenth debt leverage <text:s text:c="5"/>| Open]</text:p>
      <text:p text:style-name="P109">[Obj:Prevent Caldrath military presence | Open]</text:p>
      <text:p text:style-name="P110">[Obj:Isolate Saivorn from Conclave <text:s text:c="5"/>| Achieved T4]</text:p>
      <text:p text:style-name="P111">[Obj:Preserve Meranto financial network | Failed]</text:p>
      <text:h text:style-name="Heading_20_4" text:outline-level="4"><text:bookmark-start text:name="events-and-clocks-e-clock"/>4.1.6 Events and Clocks (<text:span text:style-name="Source_Text">[E:]</text:span>, <text:span text:style-name="Source_Text">Clock:</text:span>)<text:bookmark-end text:name="events-and-clocks-e-clock"/></text:h>
      <text:p text:style-name="P112">[E:CaldhrathLiquidity | Clock: 1/3] <text:s text:c="2"/>— Caldrath treasury under review</text:p>
      <text:p text:style-name="P113">[E:ConclaveSummit <text:s text:c="4"/>| Clock: 0/1] <text:s text:c="2"/>— imminent</text:p>
      <text:p text:style-name="P114">[E:EssavethResistance | Clock: 2/4] <text:s text:c="2"/>— building</text:p>
      <text:h text:style-name="Heading_20_3" text:outline-level="3"><text:bookmark-start text:name="turn-zero-t0"/>4.2 Turn Zero (<text:span text:style-name="Source_Text">[T0]</text:span>)<text:bookmark-end text:name="turn-zero-t0"/></text:h>
      <text:p text:style-name="First_20_paragraph">Turn Zero is the pre-game clarification session. Log world assumptions, faction setups, and any rulings made before Turn 1 here.</text:p>
      <text:p text:style-name="P115">[T0]</text:p>
      <text:p text:style-name="P116">rule: Unopposed actions succeed; the Referee still determines</text:p>
      <text:p text:style-name="P117"><text:s text:c="6"/>how they land — every success reshapes the board</text:p>
      <text:p text:style-name="P118">rule: Talking is free — negotiation between factions costs no</text:p>
      <text:p text:style-name="P119"><text:s text:c="6"/>turn; only what you actually do costs your action</text:p>
      <text:p text:style-name="P120">rule: One action per faction per turn; two things in one</text:p>
      <text:p text:style-name="P121"><text:s text:c="6"/>action will be returned for revision</text:p>
      <text:p text:style-name="P122">assumption: Caldrath's army is one day's march from Corenth</text:p>
      <text:p text:style-name="P123"><text:s text:c="12"/>at game start</text:p>
      <text:p text:style-name="P124">assumption: Meranto has no physical presence on the map —</text:p>
      <text:p text:style-name="P125"><text:s text:c="12"/>leverage only, no tokens</text:p>
      <text:p text:style-name="P126"/>
      <text:p text:style-name="P127">[Fac:Meranto | obj:control Corenth debt leverage</text:p>
      <text:p text:style-name="P128"><text:s text:c="13"/>| pos:agents everywhere, no map token</text:p>
      <text:p text:style-name="P129"><text:s text:c="13"/>| bon:"Emergency Recall" 1/1, "Debt Clause" 2/2]</text:p>
      <text:p text:style-name="P130">[NPA:Caldrath <text:s text:c="1"/>| obj:military dominance of Corenth</text:p>
      <text:p text:style-name="P131"><text:s text:c="15"/>| pos:army at northern border</text:p>
      <text:p text:style-name="P132"><text:s text:c="15"/>| behavior:aggressive; moves on Corenth if unopposed by T3]</text:p>
      <text:p text:style-name="P133">[NPA:Saivorn <text:s text:c="2"/>| obj:secure port access to Corenth</text:p>
      <text:p text:style-name="P134"><text:s text:c="15"/>| pos:coast, two deep-water ports</text:p>
      <text:p text:style-name="P135"><text:s text:c="15"/>| behavior:opportunistic if Caldrath weakened]</text:p>
      <text:p text:style-name="P136">[NPA:Essaveth <text:s text:c="1"/>| obj:preserve pass autonomy</text:p>
      <text:p text:style-name="P137"><text:s text:c="15"/>| pos:northern passes, small garrison</text:p>
      <text:p text:style-name="P138"><text:s text:c="15"/>| behavior:defensive; seeks alliance if threatened]</text:p>
      <text:p text:style-name="P139">[NPA:Conclave <text:s text:c="1"/>| obj:Corenth remains neutral</text:p>
      <text:p text:style-name="P140"><text:s text:c="15"/>| pos:temple complex, extraterritorial</text:p>
      <text:p text:style-name="P141"><text:s text:c="15"/>| behavior:mediates; escalates if temple threatened]</text:p>
      <text:h text:style-name="Heading_20_3" text:outline-level="3"><text:bookmark-start text:name="meta-notes"/>4.3 Meta Notes<text:bookmark-end text:name="meta-notes"/></text:h>
      <text:p text:style-name="First_20_paragraph">Step outside the fiction for rulings, design notes, and retrospective annotations.</text:p>
      <text:p text:style-name="P142">(rule: NPA behavior tables rolled before each turn, results private</text:p>
      <text:p text:style-name="P143"><text:s text:c="7"/>until logged as @ actions)</text:p>
      <text:p text:style-name="P144">(post: Turn 3 reconstructed from notes — dialogue is paraphrased)</text:p>
      <text:p text:style-name="P145">(note: Caldrath player absent Turn 2; NPA holding action used)</text:p>
      <text:h text:style-name="Heading_20_2" text:outline-level="2"><text:bookmark-start text:name="optional-structure"/>5. Optional Structure<text:bookmark-end text:name="optional-structure"/></text:h>
      <text:h text:style-name="Heading_20_3" text:outline-level="3"><text:bookmark-start text:name="game-header"/>5.1 Game Header<text:bookmark-end text:name="game-header"/></text:h>
      <text:p text:style-name="Preformatted_20_Text">
<text:span text:style-name="PreprocessorTok">---</text:span>
</text:p>
      <text:p text:style-name="Preformatted_20_Text">
<text:span text:style-name="FunctionTok">title</text:span><text:span text:style-name="KeywordTok">:</text:span><text:span text:style-name="AttributeTok"><text:s text:c="1"/>The Corentine Crisis</text:span>
</text:p>
      <text:p text:style-name="Preformatted_20_Text">
<text:span text:style-name="FunctionTok">system</text:span><text:span text:style-name="KeywordTok">:</text:span><text:span text:style-name="AttributeTok"><text:s text:c="1"/>Open Strategy Game</text:span>
</text:p>
      <text:p text:style-name="Preformatted_20_Text">
<text:span text:style-name="FunctionTok">hack</text:span><text:span text:style-name="KeywordTok">:</text:span><text:span text:style-name="AttributeTok"><text:s text:c="1"/>Factionlog</text:span>
</text:p>
      <text:p text:style-name="Preformatted_20_Text">
<text:span text:style-name="FunctionTok">turns</text:span><text:span text:style-name="KeywordTok">:</text:span><text:span text:style-name="AttributeTok"><text:s text:c="1"/></text:span><text:span text:style-name="DecValTok">6</text:span>
</text:p>
      <text:p text:style-name="Preformatted_20_Text">
<text:span text:style-name="FunctionTok">factions</text:span><text:span text:style-name="KeywordTok">:</text:span><text:span text:style-name="AttributeTok"><text:s text:c="1"/>Meranto, Caldrath, Saivorn, Essaveth, Conclave</text:span>
</text:p>
      <text:p text:style-name="Preformatted_20_Text">
<text:span text:style-name="FunctionTok">date</text:span><text:span text:style-name="KeywordTok">:</text:span><text:span text:style-name="AttributeTok"><text:s text:c="1"/>2026-05-01</text:span>
</text:p>
      <text:p text:style-name="Preformatted_20_Text">
<text:span text:style-name="PreprocessorTok">---</text:span>
</text:p>
      <text:h text:style-name="Heading_20_3" text:outline-level="3"><text:bookmark-start text:name="session-header"/>5.2 Session Header<text:bookmark-end text:name="session-header"/></text:h>
      <text:p text:style-name="First_20_paragraph">For multi-session games:</text:p>
      <text:p text:style-name="P146">## Session 1</text:p>
      <text:p text:style-name="P147">Date: 2026-05-01</text:p>
      <text:p text:style-name="P148">Turns: 1–2</text:p>
      <text:p text:style-name="P149">Recap: Turn Zero complete. Factions established.</text:p>
      <text:p text:style-name="P150"><text:s text:c="7"/>Caldrath is already moving.</text:p>
      <text:h text:style-name="Heading_20_3" text:outline-level="3"><text:bookmark-start text:name="debrief"/>5.3 Debrief<text:bookmark-end text:name="debrief"/></text:h>
      <text:p text:style-name="First_20_paragraph">At game end, record each faction’s self-assessment:</text:p>
      <text:p text:style-name="P151">[Debrief]</text:p>
      <text:p text:style-name="P152">Meranto: <text:s text:c="1"/>Debt Clause delayed Caldrath two turns. Conclave</text:p>
      <text:p text:style-name="P153"><text:s text:c="10"/>alliance failed. Financial network intact.</text:p>
      <text:p text:style-name="P154"><text:s text:c="10"/>Obj:1 Achieved | Obj:2 Partial | Obj:3 Failed</text:p>
      <text:p text:style-name="P155"/>
      <text:p text:style-name="P156">[Obj:Control Corenth debt leverage <text:s text:c="5"/>| Achieved]</text:p>
      <text:p text:style-name="P157">[Obj:Prevent Caldrath military presence | Partial]</text:p>
      <text:p text:style-name="P158">[Obj:Preserve Meranto financial network | Achieved]</text:p>
      <text:h text:style-name="Heading_20_2" text:outline-level="2"><text:bookmark-start text:name="complete-turn-example"/>6. Complete Turn Example<text:bookmark-end text:name="complete-turn-example"/></text:h>
      <text:p text:style-name="First_20_paragraph">A full multi-faction turn from <text:span text:style-name="T2">The Corentine Crisis</text:span>, Turn 2.</text:p>
      <text:p text:style-name="P159">[Turn:2]</text:p>
      <text:p text:style-name="P160"/>
      <text:p text:style-name="P161">@ Meranto</text:p>
      <text:p text:style-name="P162"><text:s text:c="2"/>act: Approach Essaveth privately — offer to underwrite their</text:p>
      <text:p text:style-name="P163"><text:s text:c="7"/>garrison costs in exchange for pass access rights</text:p>
      <text:p text:style-name="P164"><text:s text:c="2"/>out: Establish a quiet alliance before Caldrath occupies the pass</text:p>
      <text:p text:style-name="P165"><text:s text:c="2"/>lev: Essaveth is under military pressure and has no defensive pact.</text:p>
      <text:p text:style-name="P166"><text:s text:c="7"/>Meranto holds their small infrastructure debt. Immediate</text:p>
      <text:p text:style-name="P167"><text:s text:c="7"/>financial relief — something Caldrath cannot match.</text:p>
      <text:p text:style-name="P168"><text:s text:c="7"/>[Bon:"Debt Clause" 2/2 → 1/2]</text:p>
      <text:p text:style-name="P169">[Lev:Strong]</text:p>
      <text:p text:style-name="P170">d: 2d6kh1 [4, 6] = 6</text:p>
      <text:p text:style-name="P171">-&gt; Success, and... Essaveth accepts — and volunteers intelligence</text:p>
      <text:p text:style-name="P172"><text:s text:c="3"/>on Caldrath's supply line through the pass</text:p>
      <text:p text:style-name="P173">=&gt; [Fac:Essaveth | pos:quiet Meranto ally | Bon:IntelligenceFile 1/1]</text:p>
      <text:p text:style-name="P174">=&gt; [Fac:Meranto <text:s text:c="1"/>| pos:pass access secured | bon:"Debt Clause" 1/2]</text:p>
      <text:p text:style-name="P175">=&gt; Essaveth's public posture remains neutral — alliance is secret</text:p>
      <text:p text:style-name="P176"/>
      <text:p text:style-name="P177">@ Caldrath</text:p>
      <text:p text:style-name="P178"><text:s text:c="2"/>act: Send an envoy to Essaveth demanding right of passage for</text:p>
      <text:p text:style-name="P179"><text:s text:c="7"/>the army, framed as a treaty obligation</text:p>
      <text:p text:style-name="P180"><text:s text:c="2"/>out: Secure legal cover for army movement through the pass</text:p>
      <text:p text:style-name="P181"><text:s text:c="2"/>lev: Largest army on the peninsula; Essaveth owes historical</text:p>
      <text:p text:style-name="P182"><text:s text:c="7"/>obligations from the old compact; the army is already visible</text:p>
      <text:p text:style-name="P183"><text:s text:c="7"/>at the border — implicit threat requires no elaboration</text:p>
      <text:p text:style-name="P184">[Lev:Strong]</text:p>
      <text:p text:style-name="P185">d: 2d6kh1 [2, 5] = 5</text:p>
      <text:p text:style-name="P186">-&gt; Partial success — Essaveth stalls, citing the need for</text:p>
      <text:p text:style-name="P187"><text:s text:c="3"/>Conclave ratification before any troop movement</text:p>
      <text:p text:style-name="P188">=&gt; [Fac:Caldrath | pos:army delayed at border | Clock:PassNegotiation 1/3]</text:p>
      <text:p text:style-name="P189">=&gt; Caldrath's envoy returns empty-handed — publicly noted</text:p>
      <text:p text:style-name="P190"/>
      <text:p text:style-name="P191">@ Conclave (NPA)</text:p>
      <text:p text:style-name="P192"><text:s text:c="2"/>act: Issue a formal invitation to all factions for a Corenth</text:p>
      <text:p text:style-name="P193"><text:s text:c="7"/>summit, citing the army movements as a threat to the</text:p>
      <text:p text:style-name="P194"><text:s text:c="7"/>neutral zone</text:p>
      <text:p text:style-name="P195"><text:s text:c="2"/>out: Establish itself as the legitimate mediating authority</text:p>
      <text:p text:style-name="P196"><text:s text:c="7"/>before any faction acts unilaterally in Corenth</text:p>
      <text:p text:style-name="P197"><text:s text:c="2"/>lev: Extraterritorial status; all factions have obligations</text:p>
      <text:p text:style-name="P198"><text:s text:c="7"/>under the old treaty; the neutral city gives the Conclave</text:p>
      <text:p text:style-name="P199"><text:s text:c="7"/>standing no other actor can claim</text:p>
      <text:p text:style-name="P200">[Lev:Strong]</text:p>
      <text:p text:style-name="P201">d: 2d6kh1 [3, 5] = 5</text:p>
      <text:p text:style-name="P202">-&gt; Success — all factions receive the invitation</text:p>
      <text:p text:style-name="P203">=&gt; [E:ConclaveSummit | Clock: 1/1] — summit is imminent, Turn 3</text:p>
      <text:p text:style-name="P204">=&gt; Every faction must now decide: attend, refuse, or act before it</text:p>
      <text:p text:style-name="P205"/>
      <text:p text:style-name="P206"><text:s text:c="1"/>Caldrath's envoy returns from Essaveth without an answer.</text:p>
      <text:p text:style-name="P207"><text:s text:c="4"/>The Conclave has summoned all factions to Corenth.</text:p>
      <text:p text:style-name="P208"><text:s text:c="4"/>The summit will be held next turn. Essaveth has gone quiet.</text:p>
      <text:p text:style-name="P209"><text:s text:c="4"/>Meranto's agents were seen near the northern pass.</text:p>
      <text:p text:style-name="P210"><text:s text:c="4"/>The question now is who arrives in Corenth, and how. </text:p>
      <text:h text:style-name="Heading_20_2" text:outline-level="2"><text:bookmark-start text:name="solo-extension"/>7. Solo Extension<text:bookmark-end text:name="solo-extension"/></text:h>
      <text:p text:style-name="First_20_paragraph">When playing OSG solo (see Part IX of <text:span text:style-name="T2">Contested Ground</text:span> or the Solo OSG rules), the Referee role collapses into the player. Factionlog’s core notation works unchanged; every Autonomous Actor’s action is logged with <text:span text:style-name="Source_Text">@</text:span> notation exactly like a player faction’s. Two additions support solo-specific mechanics.</text:p>
      <text:h text:style-name="Heading_20_3" text:outline-level="3"><text:bookmark-start text:name="oracle-queries"/>7.1 Oracle Queries (<text:span text:style-name="Source_Text">?</text:span>)<text:bookmark-end text:name="oracle-queries"/></text:h>
      <text:p text:style-name="First_20_paragraph">Use the <text:span text:style-name="Source_Text">?</text:span> symbol to record any query to a random table or oracle system used to generate an AA’s action or resolve uncertainty:</text:p>
      <text:p text:style-name="P211">? What does Caldrath attempt this turn?</text:p>
      <text:p text:style-name="P212">- NPAAction d6 → 3: Military advance</text:p>
      <text:p text:style-name="P213"/>
      <text:p text:style-name="P214">@ Caldrath</text:p>
      <text:p text:style-name="P215"><text:s text:c="2"/>act: [generated from table result: advance on the pass]</text:p>
      <text:p text:style-name="P216"><text:s text:c="2"/>...</text:p>
      <text:p text:style-name="First_20_paragraph">The oracle query is logged so the reasoning behind a generated action is visible when reviewing the record later.</text:p>
      <text:h text:style-name="Heading_20_3" text:outline-level="3"><text:bookmark-start text:name="aa-action-tables-tbl"/>7.2 AA Action Tables (<text:span text:style-name="Source_Text">tbl:</text:span>)<text:bookmark-end text:name="aa-action-tables-tbl"/></text:h>
      <text:p text:style-name="First_20_paragraph">Inline table definitions make the log self-contained:</text:p>
      <text:p text:style-name="P217">tbl: CaldhrathAction d6</text:p>
      <text:p text:style-name="P218"><text:s text:c="2"/>1 Hold position</text:p>
      <text:p text:style-name="P219"><text:s text:c="2"/>2 Apply diplomatic pressure</text:p>
      <text:p text:style-name="P220"><text:s text:c="2"/>3 Military advance</text:p>
      <text:p text:style-name="P221"><text:s text:c="2"/>4 Economic blockade</text:p>
      <text:p text:style-name="P222"><text:s text:c="2"/>5 Alliance approach</text:p>
      <text:p text:style-name="P223"><text:s text:c="2"/>6 Escalate — open aggression</text:p>
      <text:p text:style-name="P224">tbl: CaldhrathAction d6 → 3</text:p>
      <text:p text:style-name="P225">- Military advance</text:p>
      <text:p text:style-name="First_20_paragraph">Define each AA’s action table once at <text:span text:style-name="Source_Text">[T0]</text:span> and reference it by name on subsequent turns.</text:p>
      <text:h text:style-name="Heading_20_3" text:outline-level="3"><text:bookmark-start text:name="rival-tags-rival"/>7.3 Rival Tags (<text:span text:style-name="Source_Text">[Rival:]</text:span>)<text:bookmark-end text:name="rival-tags-rival"/></text:h>
      <text:p text:style-name="First_20_paragraph">In solo play, use <text:span text:style-name="Source_Text">[Rival:]</text:span> in place of <text:span text:style-name="Source_Text">[NPA:]</text:span> to distinguish AA-driven factions from Referee-controlled NPAs in a hybrid game:</text:p>
      <text:p text:style-name="P226">[Rival:Saivorn | obj:secure port access | pos:coast</text:p>
      <text:p text:style-name="P227"><text:s text:c="14"/>| behavior:opportunistic if Caldrath weakened]</text:p>
      <text:h text:style-name="Heading_20_2" text:outline-level="2"><text:bookmark-start text:name="best-practices"/>8. Best Practices<text:bookmark-end text:name="best-practices"/></text:h>
      <text:p text:style-name="First_20_paragraph"><text:span text:style-name="T1">Do</text:span> write the full three-part argument before recording the leverage grade. The grade follows from the argument, not the other way around.</text:p>
      <text:p text:style-name="Text_20_body"><text:span text:style-name="T1">Don’t</text:span> record a leverage grade and then construct an argument to justify it. The argument is what gets adjudicated.</text:p>
      <text:p text:style-name="Text_20_body"><text:span text:style-name="T1">Do</text:span> log NPA and AA actions with the same <text:span text:style-name="Source_Text">@</text:span> structure as player faction actions, including the full argument.</text:p>
      <text:p text:style-name="Text_20_body"><text:span text:style-name="T1">Don’t</text:span> log faction actions as bare outcomes: <text:span text:style-name="Source_Text">@ Caldrath moves army.</text:span> Without the argument, the log is not traceable.</text:p>
      <text:p text:style-name="Text_20_body"><text:span text:style-name="T1">Do</text:span> let the <text:span text:style-name="Source_Text">-&gt;</text:span> outcome be proportionate and leave a hook. Every result, success or failure, should give at least one other faction something to respond to.</text:p>
      <text:p text:style-name="Text_20_body"><text:span text:style-name="T1">Don’t</text:span> write outcomes that close the fiction: <text:span text:style-name="Source_Text">-&gt; Success. Caldrath is defeated.</text:span> OSG ends after a fixed number of turns, not when one faction is eliminated.</text:p>
      <text:p text:style-name="Text_20_body"><text:span text:style-name="T1">Do</text:span> tick down <text:span text:style-name="Source_Text">[Bon:]</text:span> tags at the moment of spend, inside the leverage argument where they appear.</text:p>
      <text:p text:style-name="Text_20_body"><text:span text:style-name="T1">Don’t</text:span> track bonuses separately from the argument. The spend is part of the case for why the action should succeed.</text:p>
      <text:p text:style-name="Text_20_body"><text:span text:style-name="T1">Do</text:span> write the Report block in the voice of the public record: what all factions know. Keep private outcomes out of it.</text:p>
      <text:p text:style-name="Text_20_body"><text:span text:style-name="T1">Don’t</text:span> put private intelligence or secret alliance details in the Report block. Log them in <text:span text:style-name="Source_Text">=&gt;</text:span> consequence lines, not in the public summary.</text:p>
      <text:h text:style-name="Heading_20_2" text:outline-level="2"><text:bookmark-start text:name="quick-reference"/>9. Quick Reference<text:bookmark-end text:name="quick-reference"/></text:h>
      <text:h text:style-name="Heading_20_3" text:outline-level="3"><text:bookmark-start text:name="core-symbols"/>Core Symbols<text:bookmark-end text:name="core-symbol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ymbol</text:p>
            </table:table-cell>
            <table:table-cell table:style-name="TableHeaderRowCell" office:value-type="string">
              <text:p text:style-name="Table_20_Heading">Meaning</text:p>
            </table:table-cell>
            <table:table-cell table:style-name="TableHeaderRowCell" office:value-type="string">
              <text:p text:style-name="Table_20_Heading">Example</text:p>
            </table:table-cell>
          </table:table-row>
        </table:table-header-rows>
        <table:table-row>
          <table:table-cell table:style-name="TableRowCell" office:value-type="string">
            <text:p text:style-name="Table_20_Contents"><text:span text:style-name="Source_Text">@</text:span></text:p>
          </table:table-cell>
          <table:table-cell table:style-name="TableRowCell" office:value-type="string">
            <text:p text:style-name="Table_20_Contents">Faction action (three-part argument)</text:p>
          </table:table-cell>
          <table:table-cell table:style-name="TableRowCell" office:value-type="string">
            <text:p text:style-name="Table_20_Contents"><text:span text:style-name="Source_Text">@ Meranto</text:span></text:p>
          </table:table-cell>
        </table:table-row>
        <table:table-row>
          <table:table-cell table:style-name="TableRowCell" office:value-type="string">
            <text:p text:style-name="Table_20_Contents"><text:span text:style-name="Source_Text">d:</text:span></text:p>
          </table:table-cell>
          <table:table-cell table:style-name="TableRowCell" office:value-type="string">
            <text:p text:style-name="Table_20_Contents">OSG dice roll (2d6kh1/kl1)</text:p>
          </table:table-cell>
          <table:table-cell table:style-name="TableRowCell" office:value-type="string">
            <text:p text:style-name="Table_20_Contents"><text:span text:style-name="Source_Text">d: 2d6kh1 [4, 6] = 6</text:span></text:p>
          </table:table-cell>
        </table:table-row>
        <table:table-row>
          <table:table-cell table:style-name="TableRowCell" office:value-type="string">
            <text:p text:style-name="Table_20_Contents"><text:span text:style-name="Source_Text">-&gt;</text:span></text:p>
          </table:table-cell>
          <table:table-cell table:style-name="TableRowCell" office:value-type="string">
            <text:p text:style-name="Table_20_Contents">Adjudicated outcome</text:p>
          </table:table-cell>
          <table:table-cell table:style-name="TableRowCell" office:value-type="string">
            <text:p text:style-name="Table_20_Contents"><text:span text:style-name="Source_Text">-&gt; Partial success</text:span></text:p>
          </table:table-cell>
        </table:table-row>
        <table:table-row>
          <table:table-cell table:style-name="TableRowCell" office:value-type="string">
            <text:p text:style-name="Table_20_Contents"><text:span text:style-name="Source_Text">=&gt;</text:span></text:p>
          </table:table-cell>
          <table:table-cell table:style-name="TableRowCell" office:value-type="string">
            <text:p text:style-name="Table_20_Contents">Board-state consequence</text:p>
          </table:table-cell>
          <table:table-cell table:style-name="TableRowCell" office:value-type="string">
            <text:p text:style-name="Table_20_Contents"><text:span text:style-name="Source_Text">=&gt; [Fac:Caldrath \| pos:...]</text:span></text:p>
          </table:table-cell>
        </table:table-row>
        <table:table-row>
          <table:table-cell table:style-name="TableRowCell" office:value-type="string">
            <text:p text:style-name="Table_20_Contents"><text:span text:style-name="Source_Text">?</text:span></text:p>
          </table:table-cell>
          <table:table-cell table:style-name="TableRowCell" office:value-type="string">
            <text:p text:style-name="Table_20_Contents">Oracle query <text:span text:style-name="T2">(solo extension)</text:span></text:p>
          </table:table-cell>
          <table:table-cell table:style-name="TableRowCell" office:value-type="string">
            <text:p text:style-name="Table_20_Contents"><text:span text:style-name="Source_Text">? What does Saivorn attempt?</text:span></text:p>
          </table:table-cell>
        </table:table-row>
      </table:table>
      <text:h text:style-name="Heading_20_3" text:outline-level="3"><text:bookmark-start text:name="action-argument"/>Action Argument<text:bookmark-end text:name="action-argument"/></text:h>
      <text:p text:style-name="P228">@ FactionName</text:p>
      <text:p text:style-name="P229"><text:s text:c="2"/>act: What specifically are they doing?</text:p>
      <text:p text:style-name="P230"><text:s text:c="2"/>out: What result do they want?</text:p>
      <text:p text:style-name="P231"><text:s text:c="2"/>lev: Why is this likely to produce that outcome?</text:p>
      <text:p text:style-name="P232">[Lev:Strong] or [Lev:Weak]</text:p>
      <text:p text:style-name="P233">d: 2d6kh1/kl1 [results] = kept</text:p>
      <text:p text:style-name="P234">-&gt; outcome</text:p>
      <text:p text:style-name="P235">=&gt; consequence</text:p>
      <text:h text:style-name="Heading_20_3" text:outline-level="3"><text:bookmark-start text:name="dice-results"/>Dice Results<text:bookmark-end text:name="dice-results"/></text:h>
      <table:table table:name="Table3" table:style-name="Table3">
        <table:table-column table:style-name="Table3.A"/>
        <table:table-column table:style-name="Table3.B"/>
        <table:table-header-rows>
          <table:table-row>
            <table:table-cell table:style-name="TableHeaderRowCell" office:value-type="string">
              <text:p text:style-name="Table_20_Heading">Kept die</text:p>
            </table:table-cell>
            <table:table-cell table:style-name="TableHeaderRowCell" office:value-type="string">
              <text:p text:style-name="Table_20_Heading">Outcome</text:p>
            </table:table-cell>
          </table:table-row>
        </table:table-header-rows>
        <table:table-row>
          <table:table-cell table:style-name="TableRowCell" office:value-type="string">
            <text:p text:style-name="Table_20_Contents">6</text:p>
          </table:table-cell>
          <table:table-cell table:style-name="TableRowCell" office:value-type="string">
            <text:p text:style-name="Table_20_Contents">Success, and… (something especially good may occur)</text:p>
          </table:table-cell>
        </table:table-row>
        <table:table-row>
          <table:table-cell table:style-name="TableRowCell" office:value-type="string">
            <text:p text:style-name="Table_20_Contents">4–5</text:p>
          </table:table-cell>
          <table:table-cell table:style-name="TableRowCell" office:value-type="string">
            <text:p text:style-name="Table_20_Contents">Desired outcome occurs</text:p>
          </table:table-cell>
        </table:table-row>
        <table:table-row>
          <table:table-cell table:style-name="TableRowCell" office:value-type="string">
            <text:p text:style-name="Table_20_Contents">2–3</text:p>
          </table:table-cell>
          <table:table-cell table:style-name="TableRowCell" office:value-type="string">
            <text:p text:style-name="Table_20_Contents">Outcome worse than desired</text:p>
          </table:table-cell>
        </table:table-row>
        <table:table-row>
          <table:table-cell table:style-name="TableRowCell" office:value-type="string">
            <text:p text:style-name="Table_20_Contents">1</text:p>
          </table:table-cell>
          <table:table-cell table:style-name="TableRowCell" office:value-type="string">
            <text:p text:style-name="Table_20_Contents">Failure, and… (something especially bad may occur)</text:p>
          </table:table-cell>
        </table:table-row>
        <table:table-row>
          <table:table-cell table:style-name="TableRowCell" office:value-type="string">
            <text:p text:style-name="Table_20_Contents">Doubles</text:p>
          </table:table-cell>
          <table:table-cell table:style-name="TableRowCell" office:value-type="string">
            <text:p text:style-name="Table_20_Contents">Potential Force of Nature</text:p>
          </table:table-cell>
        </table:table-row>
      </table:table>
      <text:h text:style-name="Heading_20_3" text:outline-level="3"><text:bookmark-start text:name="tags"/>Tags<text:bookmark-end text:name="tags"/></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Tag</text:p>
            </table:table-cell>
            <table:table-cell table:style-name="TableHeaderRowCell" office:value-type="string">
              <text:p text:style-name="Table_20_Heading">Purpose</text:p>
            </table:table-cell>
            <table:table-cell table:style-name="TableHeaderRowCell" office:value-type="string">
              <text:p text:style-name="Table_20_Heading">Example</text:p>
            </table:table-cell>
          </table:table-row>
        </table:table-header-rows>
        <table:table-row>
          <table:table-cell table:style-name="TableRowCell" office:value-type="string">
            <text:p text:style-name="Table_20_Contents"><text:span text:style-name="Source_Text">[Fac:Name \| ...]</text:span></text:p>
          </table:table-cell>
          <table:table-cell table:style-name="TableRowCell" office:value-type="string">
            <text:p text:style-name="Table_20_Contents">Faction state</text:p>
          </table:table-cell>
          <table:table-cell table:style-name="TableRowCell" office:value-type="string">
            <text:p text:style-name="Table_20_Contents"><text:span text:style-name="Source_Text">[Fac:Meranto \| pos:...]</text:span></text:p>
          </table:table-cell>
        </table:table-row>
        <table:table-row>
          <table:table-cell table:style-name="TableRowCell" office:value-type="string">
            <text:p text:style-name="Table_20_Contents"><text:span text:style-name="Source_Text">[NPA:Name \| ...]</text:span></text:p>
          </table:table-cell>
          <table:table-cell table:style-name="TableRowCell" office:value-type="string">
            <text:p text:style-name="Table_20_Contents">NPA state</text:p>
          </table:table-cell>
          <table:table-cell table:style-name="TableRowCell" office:value-type="string">
            <text:p text:style-name="Table_20_Contents"><text:span text:style-name="Source_Text">[NPA:Conclave \| behavior:...]</text:span></text:p>
          </table:table-cell>
        </table:table-row>
        <table:table-row>
          <table:table-cell table:style-name="TableRowCell" office:value-type="string">
            <text:p text:style-name="Table_20_Contents"><text:span text:style-name="Source_Text">[Rival:Name \| ...]</text:span></text:p>
          </table:table-cell>
          <table:table-cell table:style-name="TableRowCell" office:value-type="string">
            <text:p text:style-name="Table_20_Contents">AA state <text:span text:style-name="T2">(solo)</text:span></text:p>
          </table:table-cell>
          <table:table-cell table:style-name="TableRowCell" office:value-type="string">
            <text:p text:style-name="Table_20_Contents"><text:span text:style-name="Source_Text">[Rival:Caldrath \| behavior:...]</text:span></text:p>
          </table:table-cell>
        </table:table-row>
        <table:table-row>
          <table:table-cell table:style-name="TableRowCell" office:value-type="string">
            <text:p text:style-name="Table_20_Contents"><text:span text:style-name="Source_Text">[Lev:Strong/Weak]</text:span></text:p>
          </table:table-cell>
          <table:table-cell table:style-name="TableRowCell" office:value-type="string">
            <text:p text:style-name="Table_20_Contents">Leverage grade</text:p>
          </table:table-cell>
          <table:table-cell table:style-name="TableRowCell" office:value-type="string">
            <text:p text:style-name="Table_20_Contents"><text:span text:style-name="Source_Text">[Lev:Strong]</text:span></text:p>
          </table:table-cell>
        </table:table-row>
        <table:table-row>
          <table:table-cell table:style-name="TableRowCell" office:value-type="string">
            <text:p text:style-name="Table_20_Contents"><text:span text:style-name="Source_Text">[Bon:Name N/max]</text:span></text:p>
          </table:table-cell>
          <table:table-cell table:style-name="TableRowCell" office:value-type="string">
            <text:p text:style-name="Table_20_Contents">Spendable bonus</text:p>
          </table:table-cell>
          <table:table-cell table:style-name="TableRowCell" office:value-type="string">
            <text:p text:style-name="Table_20_Contents"><text:span text:style-name="Source_Text">[Bon:"Debt Clause" 1/2]</text:span></text:p>
          </table:table-cell>
        </table:table-row>
        <table:table-row>
          <table:table-cell table:style-name="TableRowCell" office:value-type="string">
            <text:p text:style-name="Table_20_Contents"><text:span text:style-name="Source_Text">[Obj:... \| state]</text:span></text:p>
          </table:table-cell>
          <table:table-cell table:style-name="TableRowCell" office:value-type="string">
            <text:p text:style-name="Table_20_Contents">Faction objective</text:p>
          </table:table-cell>
          <table:table-cell table:style-name="TableRowCell" office:value-type="string">
            <text:p text:style-name="Table_20_Contents"><text:span text:style-name="Source_Text">[Obj:Isolate Saivorn \| Achieved T4]</text:span></text:p>
          </table:table-cell>
        </table:table-row>
        <table:table-row>
          <table:table-cell table:style-name="TableRowCell" office:value-type="string">
            <text:p text:style-name="Table_20_Contents"><text:span text:style-name="Source_Text">[L:Name \| ...]</text:span></text:p>
          </table:table-cell>
          <table:table-cell table:style-name="TableRowCell" office:value-type="string">
            <text:p text:style-name="Table_20_Contents">Location state</text:p>
          </table:table-cell>
          <table:table-cell table:style-name="TableRowCell" office:value-type="string">
            <text:p text:style-name="Table_20_Contents"><text:span text:style-name="Source_Text">[L:Corenth \| contested]</text:span></text:p>
          </table:table-cell>
        </table:table-row>
        <table:table-row>
          <table:table-cell table:style-name="TableRowCell" office:value-type="string">
            <text:p text:style-name="Table_20_Contents"><text:span text:style-name="Source_Text">[E:Name \| Clock: X/Y]</text:span></text:p>
          </table:table-cell>
          <table:table-cell table:style-name="TableRowCell" office:value-type="string">
            <text:p text:style-name="Table_20_Contents">Event / clock</text:p>
          </table:table-cell>
          <table:table-cell table:style-name="TableRowCell" office:value-type="string">
            <text:p text:style-name="Table_20_Contents"><text:span text:style-name="Source_Text">[E:ConclaveSummit \| Clock: 1/1]</text:span></text:p>
          </table:table-cell>
        </table:table-row>
        <table:table-row>
          <table:table-cell table:style-name="TableRowCell" office:value-type="string">
            <text:p text:style-name="Table_20_Contents"><text:span text:style-name="Source_Text">[Turn:N]</text:span></text:p>
          </table:table-cell>
          <table:table-cell table:style-name="TableRowCell" office:value-type="string">
            <text:p text:style-name="Table_20_Contents">Turn marker</text:p>
          </table:table-cell>
          <table:table-cell table:style-name="TableRowCell" office:value-type="string">
            <text:p text:style-name="Table_20_Contents"><text:span text:style-name="Source_Text">[Turn:3]</text:span></text:p>
          </table:table-cell>
        </table:table-row>
        <table:table-row>
          <table:table-cell table:style-name="TableRowCell" office:value-type="string">
            <text:p text:style-name="Table_20_Contents"><text:span text:style-name="Source_Text">[T0]</text:span></text:p>
          </table:table-cell>
          <table:table-cell table:style-name="TableRowCell" office:value-type="string">
            <text:p text:style-name="Table_20_Contents">Turn Zero block</text:p>
          </table:table-cell>
          <table:table-cell table:style-name="TableRowCell" office:value-type="string">
            <text:p text:style-name="Table_20_Contents"><text:span text:style-name="Source_Text">[T0]</text:span></text:p>
          </table:table-cell>
        </table:table-row>
        <table:table-row>
          <table:table-cell table:style-name="TableRowCell" office:value-type="string">
            <text:p text:style-name="Table_20_Contents"><text:span text:style-name="Source_Text">[Debrief]</text:span></text:p>
          </table:table-cell>
          <table:table-cell table:style-name="TableRowCell" office:value-type="string">
            <text:p text:style-name="Table_20_Contents">End-of-game assessment</text:p>
          </table:table-cell>
          <table:table-cell table:style-name="TableRowCell" office:value-type="string">
            <text:p text:style-name="Table_20_Contents"><text:span text:style-name="Source_Text">[Debrief]</text:span></text:p>
          </table:table-cell>
        </table:table-row>
      </table:table>
      <text:h text:style-name="Heading_20_2" text:outline-level="2"><text:bookmark-start text:name="faq"/>10. FAQ<text:bookmark-end text:name="faq"/></text:h>
      <text:p text:style-name="First_20_paragraph"><text:span text:style-name="T1">Q: Does every submitted action need to be logged in full?</text:span> A: Yes, always, but compact form is fine for fast play. <text:span text:style-name="Source_Text">act/out/lev</text:span> can each be a single line. What matters is that all three are present. The leverage line is what gets graded; without it, the adjudication has no record.</text:p>
      <text:p text:style-name="Text_20_body"><text:span text:style-name="T1">Q: How do I log an Unopposed action?</text:span> A: Write the <text:span text:style-name="Source_Text">@</text:span> block and the <text:span text:style-name="Source_Text">=&gt;</text:span> consequence normally; omit the <text:span text:style-name="Source_Text">[Lev:]</text:span> grade and <text:span text:style-name="Source_Text">d:</text:span> roll. Mark the outcome as Unopposed if clarity requires it:</text:p>
      <text:p text:style-name="P236">@ Meranto</text:p>
      <text:p text:style-name="P237"><text:s text:c="2"/>act: Establish a courier network across the eastern provinces</text:p>
      <text:p text:style-name="P238"><text:s text:c="2"/>out: Ensure private message delivery regardless of road conditions</text:p>
      <text:p text:style-name="P239"><text:s text:c="2"/>lev: Existing agent network; no competing faction present</text:p>
      <text:p text:style-name="P240">-&gt; Unopposed — network established</text:p>
      <text:p text:style-name="P241">=&gt; [Fac:Meranto | pos:eastern courier network active]</text:p>
      <text:p text:style-name="First_20_paragraph"><text:span text:style-name="T1">Q: How do I handle a faction that drops out mid-game?</text:span> A: Convert them to an NPA. Add a <text:span text:style-name="Source_Text">behavior:</text:span> field to their tag and note the transition:</text:p>
      <text:p text:style-name="P242">[NPA:Essaveth | pos:occupied | behavior:passive; holds position</text:p>
      <text:p text:style-name="P243"><text:s text:c="13"/>| note: player absent from T4, NPA from T4]</text:p>
      <text:p text:style-name="First_20_paragraph"><text:span text:style-name="T1">Q: Can I use Factionlog for a game I’m running as Referee, not playing in?</text:span> A: Yes. That is the primary use case. All <text:span text:style-name="Source_Text">@</text:span> blocks log submitted actions as the Referee received them. The Referee’s own reasoning is recorded in the <text:span text:style-name="Source_Text">[Lev:]</text:span> grade and <text:span text:style-name="Source_Text">-&gt;</text:span> outcome lines.</text:p>
      <text:p text:style-name="Text_20_body"><text:span text:style-name="T1">Q: Does Factionlog work with any OSG scenario?</text:span> A: Yes. The notation is system-agnostic within the OSG framework: it assumes the three-part action structure, the <text:span text:style-name="Source_Text">2d6kh1</text:span>/<text:span text:style-name="Source_Text">2d6kl1</text:span> mechanic, and the turn/report cycle. Scenario-specific mechanics (spendable bonuses, NPAs, maps) are all optional layers.</text:p>
      <text:p text:style-name="Text_20_body"><text:span text:style-name="T1">Q: How does Factionlog relate to Lonelog add-ons?</text:span> A: Factionlog is a fork, not an add-on. It replaces the solo character-action model entirely. Lonelog add-ons (Combat, Dungeon Crawling, Resource Tracking) are not designed for faction-scale play and are not compatible with Factionlog without adaptation.</text:p>
      <text:h text:style-name="Heading_20_2" text:outline-level="2"><text:bookmark-start text:name="credits-license"/>Credits &amp; License<text:bookmark-end text:name="credits-license"/></text:h>
      <text:p text:style-name="First_20_paragraph">© 2026 Roberto Bisceglie</text:p>
      <text:p text:style-name="Text_20_body">Factionlog is forked from Lonelog v1.4.0 by Roberto Bisceglie. It shares Lonelog’s core philosophy, tag system, and structural conventions, adapted for Open Strategy Game play.</text:p>
      <text:p text:style-name="Text_20_body">The Open Strategy Game format was defined by Chris McDowall, originating in the Matrix Game tradition established by Chris Engle and Tom Mouat. This document draws on the practice and analysis of Chris McDowall and Sam Doebler.</text:p>
      <text:p text:style-name="Text_20_body">Version History:</text:p>
      <text:list text:style-name="L7">
        <text:list-item>
          <text:p text:style-name="P244">v 0.2.0 Reframed as Referee session log; solo extension moved to §7</text:p>
        </text:list-item>
        <text:list-item>
          <text:p text:style-name="P244">v 0.1.0 Initial draft</text:p>
        </text:list-item>
      </text:list>
      <text:p text:style-name="First_20_paragraph">This work is licensed under the Creative Commons Attribution-ShareAlike 4.0 International License. Session logs and play records created using this notation are your own work and are not subject to this licens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n"/>
    </style:style>
    <style:style style:family="text" style:name="Source_Text">
      <style:text-properties style:font-name="Courier New" style:font-name-asian="Courier New" style:font-name-complex="Courier New" style:font-size-asian="10pt" style:font-size-complex="10pt" fo:font-size="10pt"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Factionlog</dc:title>
    <dc:description/>
    <dc:subject/>
    <meta:keyword/>
    <dc:language>en</dc:language>
    <meta:initial-creator>Roberto Bisceglie</meta:initial-creator>
    <dc:creator>Roberto Bisceglie</dc:creator>
    <meta:creation-date>2026-06-05T12:31:30Z</meta:creation-date>
    <dc:date>2026-06-05T12:31:30Z</dc:date>
    <meta:user-defined meta:name="authors" meta:value-type="string"/>
    <meta:user-defined meta:name="biblio-config" meta:value-type="string">True</meta:user-defined>
    <meta:user-defined meta:name="brand" meta:value-type="string">../_brand.yml</meta:user-defined>
    <meta:user-defined meta:name="by-author" meta:value-type="string"/>
    <meta:user-defined meta:name="cover-logo" meta:value-type="string">assets/logo.svg</meta:user-defined>
    <meta:user-defined meta:name="engines" meta:value-type="string"/>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parent" meta:value-type="string">Lonelog v1.4.0</meta:user-defined>
    <meta:user-defined meta:name="subtitle" meta:value-type="string">A Standard Notation for Open Strategy Game Session Logging</meta:user-defined>
    <meta:user-defined meta:name="toc-title" meta:value-type="string">Table of contents</meta:user-defined>
    <meta:user-defined meta:name="version" meta:value-type="string">0.2.0</meta:user-defined>
  </office:meta>
</office:document-meta>
</file>